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334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P1" style:family="paragraph" style:parent-style-name="Footer">
      <style:text-properties fo:color="#a6a6a6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margin-left="0cm" fo:margin-right="0cm" fo:text-indent="0.423cm" style:auto-text-indent="false" style:page-number="auto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cm" fo:margin-right="0cm" fo:text-indent="1.198cm" style:auto-text-indent="false"/>
    </style:style>
    <style:style style:name="P7" style:family="paragraph" style:parent-style-name="Standard">
      <style:paragraph-properties fo:margin-left="0cm" fo:margin-right="0cm" fo:text-indent="-0.194cm" style:auto-text-indent="false"/>
    </style:style>
    <style:style style:name="P8" style:family="paragraph" style:parent-style-name="Standard">
      <style:paragraph-properties fo:margin-left="0.589cm" fo:margin-right="0cm" fo:text-indent="-0.783cm" style:auto-text-indent="false"/>
    </style:style>
    <style:style style:name="P9" style:family="paragraph" style:parent-style-name="Standard">
      <style:paragraph-properties fo:margin-left="0.614cm" fo:margin-right="0cm" fo:text-indent="-0.762cm" style:auto-text-indent="false"/>
    </style:style>
    <style:style style:name="P10" style:family="paragraph" style:parent-style-name="Standard">
      <style:paragraph-properties fo:margin-left="0.423cm" fo:margin-right="-1.6cm" fo:text-align="end" style:justify-single-word="false" fo:text-indent="0.847cm" style:auto-text-indent="false"/>
      <style:text-properties fo:color="#a6a6a6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　<text:span text:style-name="T1"> <text:s text:c="58"/></text:span></text:p>
      <text:p text:style-name="P5">　</text:p>
      <text:p text:style-name="P6"><text:span text:style-name="T3">國立中山大學 <text:s text:c="5"/>年度新增檔案【案名】申請表</text:span></text:p>
      <text:p text:style-name="Standard">單位：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分類號</text:p>
          </table:table-cell>
          <table:table-cell table:style-name="表格1.A1" office:value-type="string">
            <text:p text:style-name="P2">類目名稱</text:p>
          </table:table-cell>
          <table:table-cell table:style-name="表格1.A1" office:value-type="string">
            <text:p text:style-name="P2">案次號</text:p>
          </table:table-cell>
          <table:table-cell table:style-name="表格1.D1" office:value-type="string">
            <text:p text:style-name="P2">新增案名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Standard"><text:span text:style-name="T2">承辦人：　　</text:span>　　　　　　　　　　　<text:span text:style-name="T2">單位主管：</text:span></text:p>
      <text:p text:style-name="P2"/>
      <text:p text:style-name="P5"/>
      <text:p text:style-name="P5"/>
      <text:p text:style-name="P5"/>
      <text:p text:style-name="P7">一、依據『國家檔案管理作業手冊』第八章【立案】規定辦理。</text:p>
      <text:p text:style-name="P8">二、【同一分類號】檔案案件過多時，可依案情涉及『主題』、『地域』、『機關或單位』、『時間』等分立數個『案名』。</text:p>
      <text:p text:style-name="P9">三、貴單位對於公文歸檔作業，同一【類目名稱】有需要增加『案名』以利檔案更有效率管理者，請填製本表送文書組辦理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23cm" fo:margin-right="-1.6cm" fo:text-align="end" style:justify-single-word="false" fo:text-indent="0.847cm" style:auto-text-indent="false"/>
      <style:text-properties fo:color="#a6a6a6"/>
    </style:style>
    <style:style style:name="MP2" style:family="paragraph" style:parent-style-name="Footer">
      <style:text-properties fo:color="#a6a6a6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86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本表更新日期：105年12月26日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公文影像管理</meta:initial-creator>
    <meta:creation-date>2016-12-26T14:21:00</meta:creation-date>
    <dc:creator>Windows 使用者</dc:creator>
    <dc:date>2016-12-27T13:01:00</dc:date>
    <meta:print-date>2013-10-02T16:33:00</meta:print-date>
    <meta:editing-cycles>3</meta:editing-cycles>
    <meta:editing-duration>PT3M</meta:editing-duration>
    <meta:document-statistic meta:table-count="1" meta:image-count="0" meta:object-count="0" meta:page-count="1" meta:paragraph-count="13" meta:word-count="196" meta:character-count="292" meta:non-whitespace-character-count="200"/>
    <meta:generator>LibreOffice/5.1.5.2$Windows_x86 LibreOffice_project/7a864d8825610a8c07cfc3bc01dd4fce6a9447e5</meta:generator>
  </office:meta>
</office:document-meta>
</file>