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-0.326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3.2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margin-left="-0.191cm" fo:margin-right="-0.191cm" fo:margin-top="0.318cm" fo:margin-bottom="0.318cm" loext:contextual-spacing="false" fo:line-heigh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191cm" fo:margin-right="-0.191cm" fo:margin-top="0.318cm" fo:margin-bottom="0.318cm" loext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191cm" fo:margin-right="-0.191cm" fo:margin-top="0.318cm" fo:margin-bottom="0.318cm" loext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-0.191cm" fo:margin-right="-0.191cm" fo:margin-top="0.159cm" fo:margin-bottom="0.159cm" loext:contextual-spacing="false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191cm" fo:margin-right="-0.191cm" fo:margin-top="0.159cm" fo:margin-bottom="0.159cm" loext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191cm" fo:margin-right="-0.191cm" fo:margin-top="0.159cm" fo:margin-bottom="0.159cm" loext:contextual-spacing="false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59cm" fo:margin-bottom="0.159cm" loext:contextual-spacing="false"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top="0.159cm" fo:margin-bottom="0.159cm" loext:contextual-spacing="false" fo:line-height="0.564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-0.085cm" fo:margin-right="0cm" fo:margin-top="0.159cm" fo:margin-bottom="0.159cm" loext:contextual-spacing="false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85cm" fo:margin-right="0cm" fo:margin-top="0.159cm" fo:margin-bottom="0.159cm" loext:contextual-spacing="false" fo:line-height="0.564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15" style:family="paragraph" style:parent-style-name="Standard">
      <style:paragraph-properties fo:margin-left="-0.085cm" fo:margin-right="0cm" fo:margin-top="0.159cm" fo:margin-bottom="0.159cm" loext:contextual-spacing="false" fo:line-height="0.564cm" fo:text-indent="0cm" style:auto-text-indent="false">
        <style:tab-stops>
          <style:tab-stop style:position="0.445cm"/>
        </style:tab-stops>
      </style:paragraph-properties>
    </style:style>
    <style:style style:name="P16" style:family="paragraph" style:parent-style-name="Standard">
      <style:paragraph-properties fo:margin-left="0cm" fo:margin-right="0cm" fo:margin-top="0.159cm" fo:margin-bottom="0.159cm" loext:contextual-spacing="false" fo:line-height="0.564cm" fo:text-align="justify" style:justify-single-word="false" fo:text-indent="1.235cm" style:auto-text-indent="false"/>
    </style:style>
    <style:style style:name="P17" style:family="paragraph" style:parent-style-name="Standard">
      <style:paragraph-properties fo:margin-left="1.058cm" fo:margin-right="0cm" fo:line-height="0.494cm" fo:orphans="0" fo:widows="0" fo:text-indent="-1.058cm" style:auto-text-indent="false" style:text-autospace="non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margin-left="1.058cm" fo:margin-right="0cm" fo:line-height="0.494cm" fo:orphans="0" fo:widows="0" fo:text-indent="-1.058cm" style:auto-text-indent="false" style:text-autospace="non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20" style:family="paragraph" style:parent-style-name="Standard" style:master-page-name="">
      <style:paragraph-properties fo:line-height="0.494cm" fo:orphans="0" fo:widows="0" style:page-number="auto" style:text-autospace="none" style:snap-to-layout-grid="false"/>
    </style:style>
    <style:style style:name="P21" style:family="paragraph" style:parent-style-name="Text_20_body_20_indent">
      <style:paragraph-properties fo:margin-left="1.266cm" fo:margin-right="0cm" fo:margin-top="0.318cm" fo:margin-bottom="0cm" loext:contextual-spacing="false" fo:line-height="0.847cm" fo:text-indent="-0.776cm" style:auto-text-indent="false"/>
    </style:style>
    <style:style style:name="P22" style:family="paragraph" style:parent-style-name="Text_20_body_20_indent">
      <style:paragraph-properties fo:margin-left="1.27cm" fo:margin-right="0cm" fo:line-height="0.847cm" fo:text-indent="-1.2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 style:font-size-complex="11pt"/>
    </style:style>
    <style:style style:name="T12" style:family="text">
      <style:text-properties style:font-name-asian="標楷體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weight-complex="bold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letter-kerning="true"/>
    </style:style>
    <style:style style:name="T18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19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0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中山大學借調檔案展期申請單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調案單</text:span><text:span text:style-name="T3">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4">聯絡分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來（發）文日期</text:p>
            <text:p text:style-name="P3"><text:span text:style-name="T11">＊收</text:span><text:span text:style-name="T12">(</text:span><text:span text:style-name="T11">發</text:span><text:span text:style-name="T12">)</text:span><text:span text:style-name="T11">文號</text:span><text:span text:style-name="T12">/</text:span><text:span text:style-name="T11">檔號</text:span>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案由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展期次數</text:p>
          </table:table-cell>
          <table:table-cell table:style-name="表格1.E1" table:number-columns-spanned="4" office:value-type="string">
            <text:p text:style-name="P13"><text:span text:style-name="T3">□</text:span><text:span text:style-name="T3">第一次 <text:s text:c="5"/></text:span><text:span text:style-name="T3">□</text:span><text:span text:style-name="T3">第二次 <text:s text:c="5"/></text:span><text:span text:style-name="T3">□</text:span><text:span text:style-name="T3">第三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展期</text:span><text:span text:style-name="T3">調案方式</text:span></text:p>
          </table:table-cell>
          <table:table-cell table:style-name="表格1.E1" table:number-columns-spanned="4" office:value-type="string">
            <text:p text:style-name="P14"><text:span text:style-name="T16">□</text:span><text:span text:style-name="T3">現場閱覽</text:span><text:span text:style-name="T16">□</text:span><text:span text:style-name="T3">複製品攜出</text:span><text:span text:style-name="T16">□</text:span><text:span text:style-name="T3">原件攜出</text:span></text:p>
            <text:p text:style-name="P15"><text:span text:style-name="T16">□</text:span><text:span text:style-name="T3">其他，請敘明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申請展期</text:span><text:span text:style-name="T3"><text:line-break/></text:span><text:span text:style-name="T3">調案原因</text:span>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續借天數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應歸還日期</text:p>
          </table:table-cell>
          <table:table-cell table:style-name="表格1.B8" table:number-columns-spanned="4" office:value-type="string">
            <text:p text:style-name="P16"><text:span text:style-name="T3">年</text:span><text:span text:style-name="T3"> <text:s text:c="4"/></text:span><text:span text:style-name="T3">月</text:span><text:span text:style-name="T3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調案人</text:p>
          </table:table-cell>
          <table:table-cell table:style-name="表格1.A1" office:value-type="string">
            <text:p text:style-name="P7">調案單位主管</text:p>
          </table:table-cell>
          <table:table-cell table:style-name="表格1.A1" office:value-type="string">
            <text:p text:style-name="P7">承辦人</text:p>
          </table:table-cell>
          <table:table-cell table:style-name="表格1.A1" office:value-type="string">
            <text:p text:style-name="P6"><text:span text:style-name="T6">承辦業務</text:span><text:span text:style-name="T6"><text:line-break/></text:span><text:span text:style-name="T6">單位主管</text:span></text:p>
          </table:table-cell>
          <table:table-cell table:style-name="表格1.B8" office:value-type="string">
            <text:p text:style-name="P12">機關首長</text:p>
          </table:table-cell>
        </table:table-row>
        <table:table-row table:style-name="表格1.10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21"><text:span text:style-name="T13">展期調案日</text:span><text:span text:style-name="T13"><text:tab/><text:tab/><text:tab/><text:tab/><text:tab/></text:span><text:span text:style-name="T13">歸還日</text:span></text:p>
      <text:p text:style-name="P22"><text:span text:style-name="T13">檔管人員簽章：</text:span><text:span text:style-name="T13"><text:tab/><text:tab/><text:tab/></text:span><text:span text:style-name="T13">檔管人員簽章：</text:span><text:span text:style-name="T13"><text:tab/><text:tab/><text:tab/></text:span><text:span text:style-name="T13">文書組組長：</text:span></text:p>
      <text:p text:style-name="P20"><text:span text:style-name="T18">國立中山大學檔案管理作業要點</text:span><text:span text:style-name="T19">摘錄：</text:span></text:p>
      <text:p text:style-name="P18"><text:span text:style-name="T19">十三、借調檔案應於七日內歸還，期滿仍有繼續使用之必要者，應提出展期申請，每次展期日數最長同借調期限。</text:span><text:span text:style-name="T19"><text:line-break/></text:span><text:span text:style-name="T19">展期次數超過三次後，仍有使用檔案之必要時，應將檔案先行歸還，再依前項規定辦理借調。</text:span><text:span text:style-name="T19"><text:line-break/></text:span><text:span text:style-name="T19">校外機關借調檔案，展期應備函提出請求，由文書組依來函簽辦會業務承辦單位，經機關首長核准後辦理。</text:span><text:span text:style-name="T19"><text:line-break/></text:span><text:span text:style-name="T19">機密檔案之借調或展期應依第一至三項規定程序辦理。惟每次借調或展期期間最長以三日為限。</text:span><text:span text:style-name="T19"><text:line-break/></text:span><text:span text:style-name="T19">如案情特殊或因業務需要，經專案簽准借調期限者，不受前四項規定之限制。</text:span></text:p>
      <text:p text:style-name="P17">十四、對於逾期未歸還之借調檔案，檔案管理人員應向調案人或所屬單位辦理催歸，所屬單位主管應主動查明處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20%" fo:orphans="2" fo:widows="2" fo:text-indent="0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line-height="120%" fo:orphans="2" fo:widows="2" fo:text-indent="-1.2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Courier" fo:font-family="Courier" style:font-family-generic="modern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Courier" style:font-family-complex="Courier" style:font-family-generic-complex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Courier" fo:font-family="Courier" style:font-family-generic="modern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Courier" style:font-family-complex="Courier" style:font-family-generic-complex="moder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Courier" fo:font-family="Courier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058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7cm" fo:text-indent="-1.508cm" fo:margin-left="3.3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058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8cm" fo:margin-bottom="1.782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檔案管理作業要點(草案)</dc:title>
    <meta:initial-creator>公文影像管理</meta:initial-creator>
    <meta:creation-date>2009-01-13T08:37:00</meta:creation-date>
    <dc:date>2017-08-23T10:41:43.435000000</dc:date>
    <meta:print-date>2009-01-07T13:20:00</meta:print-date>
    <meta:editing-cycles>3</meta:editing-cycles>
    <meta:editing-duration>PT2M20S</meta:editing-duration>
    <meta:document-statistic meta:table-count="1" meta:image-count="0" meta:object-count="0" meta:page-count="1" meta:paragraph-count="25" meta:word-count="444" meta:character-count="518" meta:non-whitespace-character-count="479"/>
    <meta:generator>LibreOffice/5.1.5.2$Windows_x86 LibreOffice_project/7a864d8825610a8c07cfc3bc01dd4fce6a9447e5</meta:generator>
  </office:meta>
</office:document-meta>
</file>