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199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4.2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style: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77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139cm" fo:margin-right="-0.00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415cm" fo:margin-right="-0.35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-0.415cm" fo:margin-right="-0.34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0.23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6" style:family="paragraph" style:parent-style-name="Standard" style:list-style-name="WW8Num1">
      <style:paragraph-properties fo:margin-left="0.7cm" fo:margin-right="0cm" fo:line-height="0.776cm" fo:text-indent="-0.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國立中山大學機密文書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檔 <text:s text:c="4"/>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原機密案件</text:p>
          </table:table-cell>
          <table:table-cell table:style-name="表格1.A2" office:value-type="string">
            <text:p text:style-name="P9">日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0">文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>文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案 <text:s text:c="4"/>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受文機關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抄 <text:s text:c="4"/>送副本機關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原機密等級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">新機密等 級或註銷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">變更機密 等級理由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<text:span text:style-name="T1">備 <text:s text:c="4"/>考</text:span></text:p>
          </table:table-cell>
          <table:table-cell table:style-name="表格1.B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5"><text:span text:style-name="T1">陳 <text:s text:c="4"/>核</text:span></text:p>
          </table:table-cell>
          <table:table-cell table:style-name="表格1.B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說明：</text:p>
      <text:list xml:id="list6316058654634993264" text:style-name="WW8Num1">
        <text:list-item>
          <text:p text:style-name="P16">已辦之機密文書資料，已失保密時效，或因有關機關之建議，其機密等級應予註銷或變更者，先提出審查後，填此表陳核。</text:p>
        </text:list-item>
        <text:list-item>
          <text:p text:style-name="P6">國家機密之變更或解密者，依國家機密保護法第十條第一項規定為之。一般公務機密文書，由原核定主管核定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機密文書等級變更或註銷處理意見表</dc:title>
    <meta:initial-creator>公文影像管理</meta:initial-creator>
    <meta:creation-date>2005-03-01T17:02:00</meta:creation-date>
    <dc:date>2017-08-23T11:00:24.534000000</dc:date>
    <meta:editing-cycles>3</meta:editing-cycles>
    <meta:editing-duration>PT42M58S</meta:editing-duration>
    <meta:document-statistic meta:table-count="1" meta:image-count="0" meta:object-count="0" meta:page-count="1" meta:paragraph-count="17" meta:word-count="183" meta:character-count="210" meta:non-whitespace-character-count="183"/>
    <meta:generator>LibreOffice/5.1.5.2$Windows_x86 LibreOffice_project/7a864d8825610a8c07cfc3bc01dd4fce6a9447e5</meta:generator>
  </office:meta>
</office:document-meta>
</file>