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Courier" svg:font-family="Courier, 'Courier New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93cm" fo:margin-left="0cm" table:align="left" style:writing-mode="lr-tb"/>
    </style:style>
    <style:style style:name="表格1.A" style:family="table-column">
      <style:table-column-properties style:column-width="0.704cm"/>
    </style:style>
    <style:style style:name="表格1.B" style:family="table-column">
      <style:table-column-properties style:column-width="3.106cm"/>
    </style:style>
    <style:style style:name="表格1.C" style:family="table-column">
      <style:table-column-properties style:column-width="5.292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161cm"/>
    </style:style>
    <style:style style:name="表格1.G" style:family="table-column">
      <style:table-column-properties style:column-width="1.379cm"/>
    </style:style>
    <style:style style:name="表格1.1" style:family="table-row">
      <style:table-row-properties style:min-row-height="1.5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07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3" style:family="table-row">
      <style:table-row-properties style:min-row-height="1.36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12">
      <style:paragraph-properties style:snap-to-layout-grid="false">
        <style:tab-stops/>
      </style:paragraph-properties>
      <style:text-properties style:font-name="標楷體" officeooo:paragraph-rsid="000fd485" style:font-name-asian="標楷體" style:font-name-complex="標楷體"/>
    </style:style>
    <style:style style:name="P6" style:family="paragraph" style:parent-style-name="Standard">
      <style:paragraph-properties style:snap-to-layout-grid="false">
        <style:tab-stops/>
      </style:paragraph-properties>
      <style:text-properties style:font-name="標楷體" officeooo:paragraph-rsid="000fd485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  <style:text-properties fo:font-size="18pt" style:font-name-asian="標楷體2" style:font-size-asian="18pt" style:font-size-complex="18pt"/>
    </style:style>
    <style:style style:name="P9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106cm" fo:margin-right="0.106cm" fo:text-indent="0cm" style:auto-text-indent="false" style:text-autospace="none" style:punctuation-wrap="simple" style:line-break="normal" style:snap-to-layout-grid="false"/>
    </style:style>
    <style:style style:name="P11" style:family="paragraph" style:parent-style-name="Standard">
      <style:paragraph-properties fo:margin-left="0.106cm" fo:margin-right="0.106cm" fo:text-indent="0cm" style:auto-text-indent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12">
      <style:paragraph-properties fo:margin-left="0.543cm" fo:margin-right="0cm" fo:text-indent="-0.543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543cm" fo:margin-right="0cm" fo:text-indent="-0.543cm" style:auto-text-indent="false" style:snap-to-layout-grid="false">
        <style:tab-stops/>
      </style:paragraph-properties>
      <style:text-properties style:font-name="標楷體" officeooo:paragraph-rsid="000fd485" style:font-name-asian="標楷體" style:font-name-complex="標楷體"/>
    </style:style>
    <style:style style:name="P15" style:family="paragraph" style:parent-style-name="Standard">
      <style:paragraph-properties fo:margin-top="0.318cm" fo:margin-bottom="0.318cm" loext:contextual-spacing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 style:list-style-name="WW8Num15">
      <style:paragraph-properties fo:margin-left="2.148cm" fo:margin-right="0cm" fo:text-indent="-1.09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1.058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 style:list-style-name="WW8Num12">
      <style:paragraph-properties fo:margin-left="0cm" fo:margin-right="0cm" fo:text-indent="0cm" style:auto-text-indent="false" style:snap-to-layout-grid="false">
        <style:tab-stops/>
      </style:paragraph-properties>
      <style:text-properties style:font-name="標楷體" officeooo:paragraph-rsid="000fd485" style:font-name-asian="標楷體" style:font-name-complex="標楷體"/>
    </style:style>
    <style:style style:name="P19" style:family="paragraph" style:parent-style-name="Standard">
      <style:paragraph-properties fo:margin-left="0cm" fo:margin-right="0cm" fo:text-indent="0cm" style:auto-text-indent="false" style:snap-to-layout-grid="false">
        <style:tab-stops/>
      </style:paragraph-properties>
      <style:text-properties style:font-name="標楷體" officeooo:paragraph-rsid="000fd485" style:font-name-asian="標楷體" style:font-name-complex="標楷體"/>
    </style:style>
    <style:style style:name="T1" style:family="text">
      <style:text-properties style:font-name="標楷體" fo:font-size="18pt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officeooo:rsid="000fd485"/>
    </style:style>
    <style:style style:name="T7" style:family="text">
      <style:text-properties style:font-name="標楷體1" officeooo:rsid="000fd485" style:font-name-asian="標楷體1" style:font-name-complex="標楷體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國立中山大學檔案</text:span>應用簽收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9">申　請　人：</text:p>
            <text:p text:style-name="P9">申請書編號：　　　　　　　　共　 <text:s/>　頁</text:p>
            <text:p text:style-name="P9">承　辦　人：</text:p>
          </table:table-cell>
          <table:covered-table-cell/>
          <table:covered-table-cell/>
          <table:table-cell table:style-name="表格1.D1" table:number-columns-spanned="4" office:value-type="string">
            <text:p text:style-name="P11">約定應用日期：　　年　 <text:s/>月 <text:s text:c="3"/>日</text:p>
            <text:p text:style-name="P10"><text:span text:style-name="T3">應</text:span><text:span text:style-name="T3"> </text:span><text:span text:style-name="T3">用</text:span><text:span text:style-name="T3"> </text:span><text:span text:style-name="T3">時</text:span><text:span text:style-name="T3"> </text:span><text:span text:style-name="T3">間</text:span><text:span text:style-name="T3"> </text:span><text:span text:style-name="T3">：起　　　時　　　分</text:span></text:p>
            <text:p text:style-name="P10"><text:span text:style-name="T3">　　　　　　</text:span><text:span text:style-name="T3"> <text:s/></text:span><text:span text:style-name="T3">迄　　　時　　　分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序號</text:p>
          </table:table-cell>
          <table:table-cell table:style-name="表格1.A1" office:value-type="string">
            <text:p text:style-name="P1"><text:span text:style-name="T3">檔案／收發文</text:span><text:span text:style-name="T3"><text:line-break/></text:span><text:span text:style-name="T3">字號</text:span></text:p>
          </table:table-cell>
          <table:table-cell table:style-name="表格1.A1" office:value-type="string">
            <text:p text:style-name="P2">案由／案名</text:p>
          </table:table-cell>
          <table:table-cell table:style-name="表格1.A1" office:value-type="string">
            <text:p text:style-name="P2">應用方式</text:p>
          </table:table-cell>
          <table:table-cell table:style-name="表格1.A1" office:value-type="string">
            <text:p text:style-name="P2">還卷註記</text:p>
          </table:table-cell>
          <table:table-cell table:style-name="表格1.A1" office:value-type="string">
            <text:p text:style-name="P2">頁數</text:p>
          </table:table-cell>
          <table:table-cell table:style-name="表格1.D1" office:value-type="string">
            <text:p text:style-name="P2">續閱</text:p>
            <text:p text:style-name="P2">日期</text:p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list xml:id="list8793848631916749178" text:style-name="WW8Num12">
              <text:list-item>
                <text:list>
                  <text:list-header>
                    <text:p text:style-name="P18"><text:span text:style-name="T7">□ <text:s/></text:span>閱覽</text:p>
                    <text:p text:style-name="P18"><text:span text:style-name="T7">□ <text:s/></text:span>抄錄</text:p>
                    <text:p text:style-name="P18"><text:span text:style-name="T7">□ <text:s/></text:span>複製</text:p>
                  </text:list-header>
                </text:list>
              </text:list-item>
            </text:list>
          </table:table-cell>
          <table:table-cell table:style-name="表格1.A1" office:value-type="string">
            <text:p text:style-name="P14"><text:span text:style-name="T7">□ </text:span>閱畢</text:p>
            <text:p text:style-name="P14"><text:span text:style-name="T7">□ </text:span>續閱</text:p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><text:span text:style-name="T7">□ <text:s/></text:span>閱覽</text:p>
            <text:p text:style-name="P6"><text:span text:style-name="T7">□ <text:s/></text:span>抄錄</text:p>
            <text:p text:style-name="P6"><text:span text:style-name="T7">□ <text:s/></text:span>複製</text:p>
          </table:table-cell>
          <table:table-cell table:style-name="表格1.A1" office:value-type="string">
            <text:p text:style-name="P14"><text:span text:style-name="T7">□ </text:span>閱畢</text:p>
            <text:p text:style-name="P14"><text:span text:style-name="T7">□ </text:span>續閱</text:p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><text:span text:style-name="T7">□ <text:s/></text:span>閱覽</text:p>
            <text:p text:style-name="P6"><text:span text:style-name="T7">□ <text:s/></text:span>抄錄</text:p>
            <text:p text:style-name="P6"><text:span text:style-name="T7">□ <text:s/></text:span>複製</text:p>
          </table:table-cell>
          <table:table-cell table:style-name="表格1.A1" office:value-type="string">
            <text:p text:style-name="P14"><text:span text:style-name="T7">□ </text:span>閱畢</text:p>
            <text:p text:style-name="P14"><text:span text:style-name="T7">□ </text:span>續閱</text:p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><text:span text:style-name="T7">□ <text:s/></text:span>閱覽</text:p>
            <text:p text:style-name="P6"><text:span text:style-name="T7">□ <text:s/></text:span>抄錄</text:p>
            <text:p text:style-name="P6"><text:span text:style-name="T7">□ <text:s/></text:span>複製</text:p>
          </table:table-cell>
          <table:table-cell table:style-name="表格1.A1" office:value-type="string">
            <text:p text:style-name="P14"><text:span text:style-name="T7">□ </text:span>閱畢</text:p>
            <text:p text:style-name="P14"><text:span text:style-name="T7">□ </text:span>續閱</text:p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><text:span text:style-name="T7">□ <text:s/></text:span>閱覽</text:p>
            <text:p text:style-name="P6"><text:span text:style-name="T7">□ <text:s/></text:span>抄錄</text:p>
            <text:p text:style-name="P6"><text:span text:style-name="T7">□ <text:s/></text:span>複製</text:p>
          </table:table-cell>
          <table:table-cell table:style-name="表格1.A1" office:value-type="string">
            <text:p text:style-name="P14"><text:span text:style-name="T7">□ </text:span>閱畢</text:p>
            <text:p text:style-name="P14"><text:span text:style-name="T7">□ </text:span>續閱</text:p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><text:span text:style-name="T7">□ <text:s/></text:span>閱覽</text:p>
            <text:p text:style-name="P6"><text:span text:style-name="T7">□ <text:s/></text:span>抄錄</text:p>
            <text:p text:style-name="P6"><text:span text:style-name="T7">□ <text:s/></text:span>複製</text:p>
          </table:table-cell>
          <table:table-cell table:style-name="表格1.A1" office:value-type="string">
            <text:p text:style-name="P14"><text:span text:style-name="T7">□ </text:span>閱畢</text:p>
            <text:p text:style-name="P14"><text:span text:style-name="T7">□ </text:span>續閱</text:p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><text:span text:style-name="T7">□ <text:s/></text:span>閱覽</text:p>
            <text:p text:style-name="P6"><text:span text:style-name="T7">□ <text:s/></text:span>抄錄</text:p>
            <text:p text:style-name="P6"><text:span text:style-name="T7">□ <text:s/></text:span>複製</text:p>
          </table:table-cell>
          <table:table-cell table:style-name="表格1.A1" office:value-type="string">
            <text:p text:style-name="P14"><text:span text:style-name="T7">□ </text:span>閱畢</text:p>
            <text:p text:style-name="P14"><text:span text:style-name="T7">□ </text:span>續閱</text:p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><text:span text:style-name="T7">□ <text:s/></text:span>閱覽</text:p>
            <text:p text:style-name="P6"><text:span text:style-name="T7">□ <text:s/></text:span>抄錄</text:p>
            <text:p text:style-name="P19"><text:span text:style-name="T7">□ <text:s/></text:span>複製</text:p>
          </table:table-cell>
          <table:table-cell table:style-name="表格1.A1" office:value-type="string">
            <text:p text:style-name="P14"><text:span text:style-name="T7">□ </text:span>閱畢</text:p>
            <text:p text:style-name="P14"><text:span text:style-name="T7">□ </text:span>續閱</text:p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><text:span text:style-name="T7">□ <text:s/></text:span>閱覽</text:p>
            <text:p text:style-name="P6"><text:span text:style-name="T7">□ <text:s/></text:span>抄錄</text:p>
            <text:p text:style-name="P19"><text:span text:style-name="T7">□ <text:s/></text:span>複製</text:p>
          </table:table-cell>
          <table:table-cell table:style-name="表格1.A1" office:value-type="string">
            <text:p text:style-name="P14"><text:span text:style-name="T7">□ </text:span>閱畢</text:p>
            <text:p text:style-name="P14"><text:span text:style-name="T7">□ </text:span>續閱</text:p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><text:span text:style-name="T7">□ <text:s/></text:span>閱覽</text:p>
            <text:p text:style-name="P6"><text:span text:style-name="T7">□ <text:s/></text:span>抄錄</text:p>
            <text:p text:style-name="P19"><text:span text:style-name="T7">□ <text:s/></text:span>複製</text:p>
          </table:table-cell>
          <table:table-cell table:style-name="表格1.A1" office:value-type="string">
            <text:p text:style-name="P14"><text:span text:style-name="T7">□ </text:span>閱畢</text:p>
            <text:p text:style-name="P14"><text:span text:style-name="T7">□ </text:span>續閱</text:p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3">
          <table:table-cell table:style-name="表格1.D1" table:number-columns-spanned="7" office:value-type="string">
            <text:p text:style-name="P4">申請人確認借調檔案內容、頁數及件數無誤簽收：</text:p>
            <text:p text:style-name="P15">檔案人員點驗：　　　　　　　　　　　　　　　　　日期：　 　年　　 月　 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附註：提供應用之檔案，內容含有限制應用之事項者，應依下列方式僅就其他部分提供之。</text:p>
      <text:list xml:id="list3205444887093884663" text:style-name="WW8Num15">
        <text:list-item>
          <text:p text:style-name="P16">檔案可拆卷者，將不宜提供之部分抽離後提供應用。</text:p>
        </text:list-item>
        <text:list-item>
          <text:p text:style-name="P16">檔案不可拆卷者，將不宜提供之部分適當隱藏或遮蓋後影印提供應用。</text:p>
        </text:list-item>
      </text:list>
      <text:p text:style-name="P17">檔案管理單位應將檔案部分抽離、隱藏或遮蓋情形註記於檔案應用簽收單告知申請人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Courier" svg:font-family="Courier, 'Courier New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family="標楷體" style:font-family-generic="script" fo:font-size="14pt" fo:letter-spacing="0.021cm" style:font-name-asian="華康楷書體W5" style:font-family-asian="華康楷書體W5" style:font-family-generic-asian="script" style:font-size-asian="14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justify" style:justify-single-word="false" fo:keep-with-next="always"/>
      <style:text-properties fo:color="#008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Courier" fo:font-family="Courier, 'Courier New'" style:font-family-generic="modern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Courier" style:font-family-complex="Courier, 'Courier New'" style:font-family-generic-complex="modern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Courier" fo:font-family="Courier, 'Courier New'" style:font-family-generic="modern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Courier" style:font-family-complex="Courier, 'Courier New'" style:font-family-generic-complex="modern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Courier" fo:font-family="Courier, 'Courier New'" style:font-family-generic="modern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Courier" style:font-family-complex="Courier, 'Courier New'" style:font-family-generic-complex="moder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Courier" fo:font-family="Courier, 'Courier New'" style:font-family-generic="modern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Courier" style:font-family-complex="Courier, 'Courier New'" style:font-family-generic-complex="modern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Courier" fo:font-family="Courier, 'Courier New'" style:font-family-generic="modern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Courier" style:font-family-complex="Courier, 'Courier New'" style:font-family-generic-complex="modern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ourier" fo:font-family="Courier, 'Courier New'" style:font-family-generic="modern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Courier" style:font-family-complex="Courier, 'Courier New'" style:font-family-generic-complex="moder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>
      <style:text-properties style:font-name="Courier" fo:font-family="Courier, 'Courier New'" style:font-family-generic="modern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Courier" style:font-family-complex="Courier, 'Courier New'" style:font-family-generic-complex="modern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Courier" fo:font-family="Courier, 'Courier New'" style:font-family-generic="modern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Courier" style:font-family-complex="Courier, 'Courier New'" style:font-family-generic-complex="modern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Page_20_Number" style:display-name="Page Number" style:family="text" style:parent-style-name="預設段落字型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718cm" fo:text-indent="-0.635cm" fo:margin-left="0.718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776cm" fo:text-indent="-0.847cm" fo:margin-left="1.776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623cm" fo:text-indent="-0.847cm" fo:margin-left="2.623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47cm" fo:text-indent="-0.847cm" fo:margin-left="3.4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316cm" fo:text-indent="-0.847cm" fo:margin-left="4.316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163cm" fo:text-indent="-0.847cm" fo:margin-left="5.163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01cm" fo:text-indent="-0.847cm" fo:margin-left="6.01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856cm" fo:text-indent="-0.847cm" fo:margin-left="6.856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703cm" fo:text-indent="-0.847cm" fo:margin-left="7.7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714cm" fo:margin-left="0.926cm"/>
        </style:list-level-properties>
      </text:list-level-style-number>
      <text:list-level-style-bullet text:level="2" text:style-name="WW8Num12z1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508cm" fo:margin-left="1.82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◎">
        <style:list-level-properties text:list-level-position-and-space-mode="label-alignment">
          <style:list-level-label-alignment text:label-followed-by="listtab" text:list-tab-stop-position="1.549cm" fo:text-indent="-0.635cm" fo:margin-left="1.549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3.454cm" fo:text-indent="-0.847cm" fo:margin-left="3.4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7.687cm" fo:text-indent="-0.847cm" fo:margin-left="7.687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8.534cm" fo:text-indent="-0.847cm" fo:margin-left="8.5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檔案開放應用作業要點(草案)</dc:title>
    <meta:initial-creator>公文影像管理</meta:initial-creator>
    <meta:creation-date>2012-09-18T14:35:00</meta:creation-date>
    <dc:date>2017-08-23T11:53:35.082000000</dc:date>
    <meta:print-date>2008-12-19T15:57:00</meta:print-date>
    <meta:editing-cycles>4</meta:editing-cycles>
    <meta:editing-duration>PT7M35S</meta:editing-duration>
    <meta:document-statistic meta:table-count="1" meta:image-count="0" meta:object-count="0" meta:page-count="1" meta:paragraph-count="71" meta:word-count="405" meta:character-count="561" meta:non-whitespace-character-count="405"/>
    <meta:generator>LibreOffice/5.1.5.2$Windows_x86 LibreOffice_project/7a864d8825610a8c07cfc3bc01dd4fce6a9447e5</meta:generator>
  </office:meta>
</office:document-meta>
</file>