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8cm" table:align="center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3.625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4.844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1pt fine-dashed #000000" style:writing-mode="lr-tb"/>
    </style:style>
    <style:style style:name="表格1.3" style:family="table-row">
      <style:table-row-properties style:min-row-height="1.39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fine-dashed #000000" style:writing-mode="lr-tb"/>
    </style:style>
    <style:style style:name="表格1.4" style:family="table-row">
      <style:table-row-properties style:min-row-height="1.4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fine-dashe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1pt fine-dashe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fine-dashed #000000" fo:border-bottom="0.75pt solid #000000" style:writing-mode="lr-tb"/>
    </style:style>
    <style:style style:name="表格1.5" style:family="table-row">
      <style:table-row-properties style:min-row-height="1.406cm" fo:keep-together="always"/>
    </style:style>
    <style:style style:name="表格1.6" style:family="table-row">
      <style:table-row-properties style:min-row-height="2.82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25pt solid #000000" style:writing-mode="lr-tb"/>
    </style:style>
    <style:style style:name="表格1.7" style:family="table-row">
      <style:table-row-properties style:min-row-height="1.28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1.8" style:family="table-row">
      <style:table-row-properties style:min-row-height="1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pt fine-dashe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pt fine-dashe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1pt fine-dashed #000000" fo:border-bottom="1pt fine-dash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1pt fine-dashed #000000" fo:border-bottom="1pt fine-dashe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fine-dashed #000000" fo:border-bottom="1pt fine-dashe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fine-dashed #000000" fo:border-bottom="0.7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11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margin-top="0.159cm" fo:margin-bottom="0.159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fo:letter-spacing="-0.028cm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2" style:family="paragraph" style:parent-style-name="Standard" style:list-style-name="WW8Num11">
      <style:paragraph-properties fo:margin-left="0.58cm" fo:margin-right="0cm" fo:text-align="justify" style:justify-single-word="false" fo:text-indent="-0.497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 style:list-style-name="WW8Num11">
      <style:paragraph-properties fo:margin-left="0.58cm" fo:margin-right="0cm" fo:line-height="1.058cm" fo:text-align="justify" style:justify-single-word="false" fo:text-indent="-0.497cm" style:auto-text-indent="fals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8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085cm" fo:margin-right="0cm" fo:line-height="1.058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cm" fo:margin-right="0cm" fo:margin-top="0.318cm" fo:margin-bottom="0cm" loext:contextual-spacing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0cm" fo:text-indent="2.1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.318cm" loext:contextual-spacing="false"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weight-complex="bold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weight-complex="bold"/>
    </style:style>
    <style:style style:name="T15" style:family="text">
      <style:text-properties fo:color="#0000ff" style:font-name="標楷體" style:font-name-asian="標楷體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中山大學檔案應用申請書</text:p>
      <text:p text:style-name="P2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13">身分證明文件字號</text:p>
          </table:table-cell>
          <table:table-cell table:style-name="表格1.E1" table:number-columns-spanned="2" office:value-type="string">
            <text:p text:style-name="P3">住（居）所聯絡電話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申請人</text:p>
          </table:table-cell>
          <table:covered-table-cell/>
          <table:table-cell table:style-name="表格1.C2" table:number-rows-spanned="2" office:value-type="string">
            <text:p text:style-name="P15"/>
          </table:table-cell>
          <table:table-cell table:style-name="表格1.C2" table:number-rows-spanned="2" office:value-type="string">
            <text:p text:style-name="P15"/>
          </table:table-cell>
          <table:table-cell table:style-name="表格1.E2" table:number-columns-spanned="2" office:value-type="string">
            <text:p text:style-name="P11">地址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"><text:span text:style-name="T19">電話：</text:span><text:span text:style-name="T18">(H)</text:span></text:p>
            <text:p text:style-name="P12"><text:span text:style-name="T22"><text:s text:c="6"/></text:span><text:span text:style-name="T13">(O)</text:span>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list xml:id="list8523104381635306002" text:style-name="WW8Num11">
              <text:list-item>
                <text:p text:style-name="P22">代理人</text:p>
              </text:list-item>
            </text:list>
            <text:p text:style-name="P24">與申請人之關係</text:p>
            <text:p text:style-name="P24"/>
            <text:p text:style-name="P24"/>
          </table:table-cell>
          <table:covered-table-cell/>
          <table:table-cell table:style-name="表格1.C4" table:number-rows-spanned="2" office:value-type="string">
            <text:p text:style-name="P16"/>
          </table:table-cell>
          <table:table-cell table:style-name="表格1.C4" table:number-rows-spanned="2" office:value-type="string">
            <text:p text:style-name="P16"/>
          </table:table-cell>
          <table:table-cell table:style-name="表格1.E4" table:number-columns-spanned="2" office:value-type="string">
            <text:p text:style-name="P11">地址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8"><text:span text:style-name="T19">電話：</text:span><text:span text:style-name="T18">(H)</text:span></text:p>
            <text:p text:style-name="P12"><text:span text:style-name="T22"><text:s text:c="6"/></text:span><text:span text:style-name="T13">(O)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list xml:id="list112831438227099" text:continue-numbering="true" text:style-name="WW8Num11">
              <text:list-item>
                <text:p text:style-name="P23">法人、團體、事務所或營業所名稱：</text:p>
              </text:list-item>
            </text:list>
            <text:p text:style-name="P25">地址：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序號</text:p>
          </table:table-cell>
          <table:table-cell table:style-name="表格1.B7" table:number-columns-spanned="2" office:value-type="string">
            <text:p text:style-name="P1"><text:span text:style-name="T2">檔號／收發文字號</text:span></text:p>
          </table:table-cell>
          <table:covered-table-cell/>
          <table:table-cell table:style-name="表格1.B7" table:number-columns-spanned="2" office:value-type="string">
            <text:p text:style-name="P5">檔案名稱或內容要旨</text:p>
          </table:table-cell>
          <table:covered-table-cell/>
          <table:table-cell table:style-name="表格1.F7" office:value-type="string">
            <text:p text:style-name="P26">申請項目（可複選）</text:p>
            <text:p text:style-name="P5">【閱覽、抄錄】【複製】</text:p>
          </table:table-cell>
        </table:table-row>
        <table:table-row table:style-name="表格1.8">
          <table:table-cell table:style-name="表格1.A8" office:value-type="string">
            <text:p text:style-name="P20">1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F8" office:value-type="string">
            <text:p text:style-name="P27">□ <text:s text:c="5"/>□</text:p>
          </table:table-cell>
        </table:table-row>
        <table:table-row table:style-name="表格1.8">
          <table:table-cell table:style-name="表格1.A9" office:value-type="string">
            <text:p text:style-name="P20">2</text:p>
          </table:table-cell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B9" table:number-columns-spanned="2" office:value-type="string">
            <text:p text:style-name="P19"/>
          </table:table-cell>
          <table:covered-table-cell/>
          <table:table-cell table:style-name="表格1.F9" office:value-type="string">
            <text:p text:style-name="P28">□ <text:s text:c="5"/>□</text:p>
          </table:table-cell>
        </table:table-row>
        <table:table-row table:style-name="表格1.8">
          <table:table-cell table:style-name="表格1.A4" office:value-type="string">
            <text:p text:style-name="P20">3</text:p>
          </table:table-cell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F10" office:value-type="string">
            <text:p text:style-name="P28">□ <text:s text:c="5"/>□</text:p>
          </table:table-cell>
        </table:table-row>
        <table:table-row table:style-name="表格1.8">
          <table:table-cell table:style-name="表格1.A6" table:number-columns-spanned="6" office:value-type="string">
            <text:p text:style-name="P8"><text:span text:style-name="T2">※序號</text:span><text:span text:style-name="T6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6" office:value-type="string">
            <text:p text:style-name="P17">申請目的：□歷史考證　□學術研究　□事證稽憑　□業務參考　□權益保障</text:p>
            <text:p text:style-name="P29">□其他（請敘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1"><text:span text:style-name="T2"><text:s/></text:span><text:span text:style-name="T20">此致 </text:span></text:p>
            <text:p text:style-name="P30"><text:s text:c="9"/>國立中山大學 </text:p>
            <text:p text:style-name="Standard"><text:span text:style-name="T2">申請人簽章：　　　　　　 <text:s text:c="12"/>　※代理人簽章：　　　　　　　</text:span></text:p>
            <text:p text:style-name="P14"><text:span text:style-name="T2">申請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color="#008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" fo:font-family="Courier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" style:font-family-generic-complex="moder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" fo:font-family="Courier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" style:font-family-generic-complex="moder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" fo:font-family="Courier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" fo:font-family="Courier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" fo:font-family="Courier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" fo:font-family="Courier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Courier" fo:font-family="Courier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" fo:font-family="Courier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" style:font-family-generic-complex="modern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714cm" fo:margin-left="0.926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00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檔案開放應用作業要點(草案)</dc:title>
    <meta:initial-creator>公文影像管理</meta:initial-creator>
    <meta:creation-date>2012-09-18T14:33:00</meta:creation-date>
    <dc:date>2017-08-23T11:28:29.158000000</dc:date>
    <meta:print-date>2008-12-19T15:57:00</meta:print-date>
    <meta:editing-cycles>3</meta:editing-cycles>
    <meta:editing-duration>PT44S</meta:editing-duration>
    <meta:document-statistic meta:table-count="1" meta:image-count="0" meta:object-count="0" meta:page-count="1" meta:paragraph-count="38" meta:word-count="248" meta:character-count="348" meta:non-whitespace-character-count="256"/>
    <meta:generator>LibreOffice/5.1.5.2$Windows_x86 LibreOffice_project/7a864d8825610a8c07cfc3bc01dd4fce6a9447e5</meta:generator>
  </office:meta>
</office:document-meta>
</file>