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Courier" svg:font-family="Courier, 'Courier New'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76cm" table:align="left" style:writing-mode="lr-tb"/>
    </style:style>
    <style:style style:name="表格1.A" style:family="table-column">
      <style:table-column-properties style:column-width="0.76cm"/>
    </style:style>
    <style:style style:name="表格1.B" style:family="table-column">
      <style:table-column-properties style:column-width="2.626cm"/>
    </style:style>
    <style:style style:name="表格1.C" style:family="table-column">
      <style:table-column-properties style:column-width="1.244cm"/>
    </style:style>
    <style:style style:name="表格1.D" style:family="table-column">
      <style:table-column-properties style:column-width="1.055cm"/>
    </style:style>
    <style:style style:name="表格1.E" style:family="table-column">
      <style:table-column-properties style:column-width="1.057cm"/>
    </style:style>
    <style:style style:name="表格1.F" style:family="table-column">
      <style:table-column-properties style:column-width="1.57cm"/>
    </style:style>
    <style:style style:name="表格1.G" style:family="table-column">
      <style:table-column-properties style:column-width="1.482cm"/>
    </style:style>
    <style:style style:name="表格1.H" style:family="table-column">
      <style:table-column-properties style:column-width="1.538cm"/>
    </style:style>
    <style:style style:name="表格1.I" style:family="table-column">
      <style:table-column-properties style:column-width="1.369cm"/>
    </style:style>
    <style:style style:name="表格1.J" style:family="table-column">
      <style:table-column-properties style:column-width="1.494cm"/>
    </style:style>
    <style:style style:name="表格1.K" style:family="table-column">
      <style:table-column-properties style:column-width="0.919cm"/>
    </style:style>
    <style:style style:name="表格1.L" style:family="table-column">
      <style:table-column-properties style:column-width="0.963cm"/>
    </style:style>
    <style:style style:name="表格1.1" style:family="table-row">
      <style:table-row-properties style:min-row-height="1.04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055cm" fo:keep-together="auto"/>
    </style:style>
    <style:style style:name="表格1.6" style:family="table-row">
      <style:table-row-properties style:min-row-height="1.057cm" fo:keep-together="auto"/>
    </style:style>
    <style:style style:name="表格1.16" style:family="table-row">
      <style:table-row-properties style:min-row-height="4.683cm" fo:keep-together="auto"/>
    </style:style>
    <style:style style:name="表格1.A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margin-top="0.318cm" fo:margin-bottom="0cm" loext:contextual-spacing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margin-left="0.212cm" fo:margin-right="0.212cm" fo:margin-top="0.318cm" fo:margin-bottom="0cm" loext:contextual-spacing="false" fo:text-align="justify" style:justify-single-word="false" fo:text-indent="0cm" style:auto-text-indent="false" style:snap-to-layout-grid="false"/>
      <style:text-properties fo:font-size="10pt" style:font-name-asian="標楷體" style:font-size-asian="10pt" style:font-name-complex="標楷體" style:font-size-complex="10pt"/>
    </style:style>
    <style:style style:name="P8" style:family="paragraph" style:parent-style-name="Standard" style:list-style-name="WW8Num12">
      <style:paragraph-properties fo:margin-left="0.926cm" fo:margin-right="0.212cm" fo:text-indent="-0.714cm" style:auto-text-indent="false" style:snap-to-layout-grid="false"/>
    </style:style>
    <style:style style:name="P9" style:family="paragraph" style:parent-style-name="Standard" style:list-style-name="WW8Num12">
      <style:paragraph-properties fo:margin-left="0.926cm" fo:margin-right="0.212cm" fo:text-align="justify" style:justify-single-word="false" fo:text-indent="-0.714cm" style:auto-text-indent="false" style:snap-to-layout-grid="false"/>
    </style:style>
    <style:style style:name="P10" style:family="paragraph" style:parent-style-name="Standard" style:list-style-name="WW8Num12">
      <style:paragraph-properties fo:margin-left="0.921cm" fo:margin-right="0.212cm" fo:margin-top="0cm" fo:margin-bottom="0.318cm" loext:contextual-spacing="false" fo:text-align="justify" style:justify-single-word="false" fo:text-indent="-0.711cm" style:auto-text-indent="false" style:snap-to-layout-grid="false"/>
    </style:style>
    <style:style style:name="P11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fo:font-size="10pt" style:font-name-asian="標楷體" style:font-size-asian="10pt" style:font-name-complex="標楷體" style:font-size-complex="10pt"/>
    </style:style>
    <style:style style:name="T7" style:family="text">
      <style:text-properties fo:font-size="10pt" style:font-name-asian="標楷體" style:font-size-asian="10pt" style:font-name-complex="標楷體" style:font-size-complex="10pt"/>
    </style:style>
    <style:style style:name="T8" style:family="text">
      <style:text-properties fo:font-size="10pt" style:font-name-asian="標楷體" style:font-size-asian="10pt" style:font-size-complex="10pt"/>
    </style:style>
    <style:style style:name="T9" style:family="text">
      <style:text-properties fo:color="#000000" style:font-name="標楷體" fo:font-size="10pt" style:letter-kerning="true" style:font-name-asian="標楷體" style:font-size-asian="10pt" style:font-name-complex="DFKaiShu-SB-Estd-BF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國立中山大學檔案應用申請審核結果通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5">序號</text:p>
          </table:table-cell>
          <table:table-cell table:style-name="表格1.B1" table:number-rows-spanned="2" office:value-type="string">
            <text:p text:style-name="P2"><text:span text:style-name="T2">檔號／</text:span><text:span text:style-name="T2">收發文字號</text:span></text:p>
            <text:p text:style-name="P3">(檔管單位填寫)</text:p>
          </table:table-cell>
          <table:table-cell table:style-name="表格1.B1" table:number-columns-spanned="3" office:value-type="string">
            <text:p text:style-name="P3">可提供應用</text:p>
            <text:p text:style-name="P3">(可複選)</text:p>
          </table:table-cell>
          <table:covered-table-cell/>
          <table:covered-table-cell/>
          <table:table-cell table:style-name="表格1.B1" table:number-columns-spanned="5" office:value-type="string">
            <text:p text:style-name="P3">暫無法提供應用原因</text:p>
            <text:p text:style-name="P3">(詳見背面並填註條文款項)</text:p>
          </table:table-cell>
          <table:covered-table-cell/>
          <table:covered-table-cell/>
          <table:covered-table-cell/>
          <table:covered-table-cell/>
          <table:table-cell table:style-name="表格1.K1" table:number-columns-spanned="2" office:value-type="string">
            <text:p text:style-name="P3">業務單位</text:p>
            <text:p text:style-name="P3">是否陪同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3">複製品供閱</text:p>
          </table:table-cell>
          <table:table-cell table:style-name="表格1.B1" office:value-type="string">
            <text:p text:style-name="P3">原件</text:p>
            <text:p text:style-name="P3">供閱</text:p>
          </table:table-cell>
          <table:table-cell table:style-name="表格1.B1" office:value-type="string">
            <text:p text:style-name="P3">提供</text:p>
            <text:p text:style-name="P3">複製</text:p>
          </table:table-cell>
          <table:table-cell table:style-name="表格1.B1" office:value-type="string">
            <text:p text:style-name="P2"><text:span text:style-name="T6">依檔案法</text:span><text:span text:style-name="T8"><text:line-break/></text:span><text:span text:style-name="T6">第</text:span><text:span text:style-name="T8">18</text:span><text:span text:style-name="T6">條</text:span></text:p>
          </table:table-cell>
          <table:table-cell table:style-name="表格1.B1" office:value-type="string">
            <text:p text:style-name="P2"><text:span text:style-name="T6">依行政</text:span><text:span text:style-name="T8"><text:line-break/></text:span><text:span text:style-name="T6">程序法</text:span><text:span text:style-name="T8"><text:line-break/></text:span><text:span text:style-name="T6">第</text:span><text:span text:style-name="T8">46</text:span><text:span text:style-name="T6">條</text:span></text:p>
          </table:table-cell>
          <table:table-cell table:style-name="表格1.B1" office:value-type="string">
            <text:p text:style-name="P2"><text:span text:style-name="T6">依政府資訊公開法第</text:span><text:span text:style-name="T8">18</text:span><text:span text:style-name="T6">條</text:span></text:p>
          </table:table-cell>
          <table:table-cell table:style-name="表格1.B1" office:value-type="string">
            <text:p text:style-name="P2"><text:span text:style-name="T2">條文<text:line-break/>款項</text:span></text:p>
          </table:table-cell>
          <table:table-cell table:style-name="表格1.B1" office:value-type="string">
            <text:p text:style-name="P3">其他</text:p>
          </table:table-cell>
          <table:table-cell table:style-name="表格1.B1" office:value-type="string">
            <text:p text:style-name="P3">是</text:p>
          </table:table-cell>
          <table:table-cell table:style-name="表格1.K1" office:value-type="string">
            <text:p text:style-name="P3">否</text:p>
          </table:table-cell>
        </table:table-row>
        <table:table-row table:style-name="表格1.3"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K1" office:value-type="string">
            <text:p text:style-name="P3"/>
          </table:table-cell>
        </table:table-row>
        <table:table-row table:style-name="表格1.3"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K1" office:value-type="string">
            <text:p text:style-name="P3"/>
          </table:table-cell>
        </table:table-row>
        <table:table-row table:style-name="表格1.3"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K1" office:value-type="string">
            <text:p text:style-name="P3"/>
          </table:table-cell>
        </table:table-row>
        <table:table-row table:style-name="表格1.6"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K1" office:value-type="string">
            <text:p text:style-name="P3"/>
          </table:table-cell>
        </table:table-row>
        <table:table-row table:style-name="表格1.3"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K1" office:value-type="string">
            <text:p text:style-name="P3"/>
          </table:table-cell>
        </table:table-row>
        <table:table-row table:style-name="表格1.3"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K1" office:value-type="string">
            <text:p text:style-name="P3"/>
          </table:table-cell>
        </table:table-row>
        <table:table-row table:style-name="表格1.6"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K1" office:value-type="string">
            <text:p text:style-name="P3"/>
          </table:table-cell>
        </table:table-row>
        <table:table-row table:style-name="表格1.3"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K1" office:value-type="string">
            <text:p text:style-name="P3"/>
          </table:table-cell>
        </table:table-row>
        <table:table-row table:style-name="表格1.3"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K1" office:value-type="string">
            <text:p text:style-name="P3"/>
          </table:table-cell>
        </table:table-row>
        <table:table-row table:style-name="表格1.6"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K1" office:value-type="string">
            <text:p text:style-name="P3"/>
          </table:table-cell>
        </table:table-row>
        <table:table-row table:style-name="表格1.6"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K1" office:value-type="string">
            <text:p text:style-name="P3"/>
          </table:table-cell>
        </table:table-row>
        <table:table-row table:style-name="表格1.6"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K1" office:value-type="string">
            <text:p text:style-name="P3"/>
          </table:table-cell>
        </table:table-row>
        <table:table-row table:style-name="表格1.6">
          <table:table-cell table:style-name="表格1.K1" table:number-columns-spanned="12" office:value-type="string">
            <text:p text:style-name="P1"><text:span text:style-name="T2">應用服務時間及場所：中華民國</text:span><text:span text:style-name="T4">　　</text:span><text:span text:style-name="T2">年</text:span><text:span text:style-name="T4">　　</text:span><text:span text:style-name="T2">月</text:span><text:span text:style-name="T4">　　</text:span><text:span text:style-name="T2">日星期</text:span><text:span text:style-name="T4">　　</text:span><text:span text:style-name="T2">午</text:span><text:span text:style-name="T4">　　</text:span><text:span text:style-name="T2">時於本校總務處文書組</text:span><text:span text:style-name="T2">檔案</text:span><text:span text:style-name="T2">閱覽</text:span><text:span text:style-name="T2">區</text:span><text:span text:style-name="T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2" office:value-type="string">
            <text:p text:style-name="P7">注意事項及收費標準：</text:p>
            <text:list xml:id="list3766013454427605471" text:style-name="WW8Num12">
              <text:list-item>
                <text:p text:style-name="P8"><text:span text:style-name="T6">檔案應用者，請持本審核</text:span><text:span text:style-name="T6">結果</text:span><text:span text:style-name="T6">通知</text:span><text:span text:style-name="T6">表</text:span><text:span text:style-name="T6">並備身分證明文件（身分證、駕照或護照），至本校總務處文書組</text:span><text:span text:style-name="T6">檔案</text:span><text:span text:style-name="T6">閱覽</text:span><text:span text:style-name="T6">區</text:span><text:span text:style-name="T6">（地址：高雄市鼓山區蓮海路</text:span><text:span text:style-name="T8">70</text:span><text:span text:style-name="T6">號行政大樓</text:span><text:span text:style-name="T8">4</text:span><text:span text:style-name="T6">樓文書組）應用檔案。（聯絡電話：</text:span><text:span text:style-name="T8">(07)5252000-2312</text:span><text:span text:style-name="T6">）</text:span></text:p>
              </text:list-item>
              <text:list-item>
                <text:p text:style-name="P9"><text:span text:style-name="T6">不服本校審核決定者，得自本審核通知書送達翌日起</text:span><text:span text:style-name="T8">30</text:span><text:span text:style-name="T6">日內，繕具訴願書向教育部提起訴願。</text:span></text:p>
              </text:list-item>
              <text:list-item>
                <text:p text:style-name="P10"><text:span text:style-name="T6">應用收費標準：依檔案管理局訂定之「</text:span><text:span text:style-name="T6">檔案</text:span><text:span text:style-name="T9">閱覽抄錄複製收費標準</text:span><text:span text:style-name="T6">」收費。</text:span><text:span text:style-name="T8"><text:line-break/></text:span><text:span text:style-name="T6">另需提供郵寄服務者，其郵遞費用以實支數額計算。</text:span><text:span text:style-name="T8"><text:line-break/></text:span><text:span text:style-name="T6">複製費用　　元</text:span><text:span text:style-name="T6">及</text:span><text:span text:style-name="T6">郵資　　元，共計新臺幣　　元。請於　　年　　月　　日前以郵政匯票送交本校或電匯臺</text:span><text:span text:style-name="T6">灣</text:span><text:span text:style-name="T6">銀</text:span><text:span text:style-name="T6">行</text:span><text:span text:style-name="T6">高雄分行帳號：</text:span><text:span text:style-name="T8">01103603205-9</text:span><text:span text:style-name="T6">戶名：國立中山大學校務基金</text:span><text:span text:style-name="T8">401</text:span><text:span text:style-name="T6">專戶。</text:span><text:span text:style-name="T8"><text:line-break/></text:span><text:span text:style-name="T6">地址：高雄市鼓山區蓮海路</text:span><text:span text:style-name="T8">70</text:span><text:span text:style-name="T6">號行政大樓</text:span><text:span text:style-name="T8">4</text:span><text:span text:style-name="T6">樓總務處文書組</text:span><text:span text:style-name="T6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(本單一式三聯　　甲聯隨文存檔　　乙聯檔管人員存查　　丙聯申請人存查)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Courier" svg:font-family="Courier, 'Courier New'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072cm" fo:margin-right="0cm" style:line-height-at-least="0.882cm" fo:text-indent="-1.072cm" style:auto-text-indent="false" style:text-autospace="none" style:line-break="normal" style:snap-to-layout-grid="false"/>
      <style:text-properties style:font-name="標楷體" fo:font-family="標楷體" style:font-family-generic="script" fo:font-size="14pt" fo:letter-spacing="0.021cm" style:font-name-asian="華康楷書體W5" style:font-family-asian="華康楷書體W5" style:font-family-generic-asian="script" style:font-size-asian="14pt" style:font-name-complex="標楷體" style:font-family-complex="標楷體" style:font-family-generic-complex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text-align="justify" style:justify-single-word="false" fo:keep-with-next="always"/>
      <style:text-properties fo:color="#008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Courier" fo:font-family="Courier, 'Courier New'" style:font-family-generic="modern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Courier" style:font-family-complex="Courier, 'Courier New'" style:font-family-generic-complex="modern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Courier" fo:font-family="Courier, 'Courier New'" style:font-family-generic="modern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Courier" style:font-family-complex="Courier, 'Courier New'" style:font-family-generic-complex="modern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Courier" fo:font-family="Courier, 'Courier New'" style:font-family-generic="modern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Courier" style:font-family-complex="Courier, 'Courier New'" style:font-family-generic-complex="modern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1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Courier" fo:font-family="Courier, 'Courier New'" style:font-family-generic="modern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Courier" style:font-family-complex="Courier, 'Courier New'" style:font-family-generic-complex="modern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Courier" fo:font-family="Courier, 'Courier New'" style:font-family-generic="modern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Courier" style:font-family-complex="Courier, 'Courier New'" style:font-family-generic-complex="modern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Courier" fo:font-family="Courier, 'Courier New'" style:font-family-generic="modern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Courier" style:font-family-complex="Courier, 'Courier New'" style:font-family-generic-complex="moder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>
      <style:text-properties style:font-name="Courier" fo:font-family="Courier, 'Courier New'" style:font-family-generic="modern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Courier" style:font-family-complex="Courier, 'Courier New'" style:font-family-generic-complex="modern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style:font-name="Courier" fo:font-family="Courier, 'Courier New'" style:font-family-generic="modern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Courier" style:font-family-complex="Courier, 'Courier New'" style:font-family-generic-complex="modern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058cm" fo:margin-left="1.37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058cm" fo:margin-left="1.37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058cm" fo:margin-left="1.37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058cm" fo:margin-left="1.37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058cm" fo:margin-left="1.37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prefix="（" style:num-suffix="）" style:num-format="一, 二, 三, ..." text:start-value="5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0.718cm" fo:text-indent="-0.635cm" fo:margin-left="0.718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776cm" fo:text-indent="-0.847cm" fo:margin-left="1.776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623cm" fo:text-indent="-0.847cm" fo:margin-left="2.623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47cm" fo:text-indent="-0.847cm" fo:margin-left="3.4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316cm" fo:text-indent="-0.847cm" fo:margin-left="4.316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163cm" fo:text-indent="-0.847cm" fo:margin-left="5.163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01cm" fo:text-indent="-0.847cm" fo:margin-left="6.01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856cm" fo:text-indent="-0.847cm" fo:margin-left="6.856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703cm" fo:text-indent="-0.847cm" fo:margin-left="7.7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714cm" fo:margin-left="0.926cm"/>
        </style:list-level-properties>
      </text:list-level-style-number>
      <text:list-level-style-bullet text:level="2" text:style-name="WW8Num12z1" style:num-suffix="." text:bullet-char="□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058cm" fo:margin-left="1.37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058cm" fo:margin-left="1.37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26cm" fo:text-indent="-1.508cm" fo:margin-left="1.82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058cm" fo:margin-left="1.376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◎">
        <style:list-level-properties text:list-level-position-and-space-mode="label-alignment">
          <style:list-level-label-alignment text:label-followed-by="listtab" text:list-tab-stop-position="1.549cm" fo:text-indent="-0.635cm" fo:margin-left="1.549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2.607cm" fo:text-indent="-0.847cm" fo:margin-left="2.607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3.454cm" fo:text-indent="-0.847cm" fo:margin-left="3.4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4.3cm" fo:text-indent="-0.847cm" fo:margin-left="4.3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5.147cm" fo:text-indent="-0.847cm" fo:margin-left="5.147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994cm" fo:text-indent="-0.847cm" fo:margin-left="5.994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6.84cm" fo:text-indent="-0.847cm" fo:margin-left="6.84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7.687cm" fo:text-indent="-0.847cm" fo:margin-left="7.687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8.534cm" fo:text-indent="-0.847cm" fo:margin-left="8.5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058cm" fo:margin-left="1.376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501cm" fo:margin-bottom="2.50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附件七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山大學檔案開放應用作業要點(草案)</dc:title>
    <meta:initial-creator>公文影像管理</meta:initial-creator>
    <meta:creation-date>2012-09-18T14:35:00</meta:creation-date>
    <dc:creator>lhchen2313</dc:creator>
    <dc:date>2012-09-18T14:39:00</dc:date>
    <meta:print-date>2008-12-19T15:57:00</meta:print-date>
    <meta:editing-cycles>3</meta:editing-cycles>
    <meta:editing-duration>PT1M</meta:editing-duration>
    <meta:document-statistic meta:table-count="1" meta:image-count="0" meta:object-count="0" meta:page-count="1" meta:paragraph-count="29" meta:word-count="485" meta:character-count="555" meta:non-whitespace-character-count="520"/>
    <meta:generator>LibreOffice/5.1.5.2$Windows_x86 LibreOffice_project/7a864d8825610a8c07cfc3bc01dd4fce6a9447e5</meta:generator>
  </office:meta>
</office:document-meta>
</file>