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, 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left" style:writing-mode="lr-tb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2.621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1.088cm"/>
    </style:style>
    <style:style style:name="表格1.F" style:family="table-column">
      <style:table-column-properties style:column-width="1.529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522cm"/>
    </style:style>
    <style:style style:name="表格1.I" style:family="table-column">
      <style:table-column-properties style:column-width="1.335cm"/>
    </style:style>
    <style:style style:name="表格1.J" style:family="table-column">
      <style:table-column-properties style:column-width="1.367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1.08cm"/>
    </style:style>
    <style:style style:name="表格1.1" style:family="table-row">
      <style:table-row-properties style:min-row-height="1.0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55cm" fo:keep-together="auto"/>
    </style:style>
    <style:style style:name="表格1.6" style:family="table-row">
      <style:table-row-properties style:min-row-height="1.057cm" fo:keep-together="auto"/>
    </style:style>
    <style:style style:name="表格1.13" style:family="table-row">
      <style:table-row-properties style:min-row-height="4.683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.318cm" loext:contextual-spacing="false" style:snap-to-layout-grid="false"/>
      <style:text-properties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212cm" fo:margin-right="0.212cm" fo:margin-top="0.318cm" fo:margin-bottom="0cm" loext:contextual-spacing="false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212cm" fo:margin-right="0.212cm" fo:margin-top="0.318cm" fo:margin-bottom="0.318cm" loext:contextual-spacing="false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 style:master-page-name="Standard">
      <style:paragraph-properties fo:line-height="200%" style:page-number="auto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name-complex="標楷體" style:font-size-complex="10pt"/>
    </style:style>
    <style:style style:name="T16" style:family="text">
      <style:text-properties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0.698cm" svg:y="-0.111cm" svg:width="5.272cm" svg:height="1.826cm" draw:z-index="0"><draw:text-box><text:p text:style-name="P5">國立中山大學總務處文書組</text:p><text:p text:style-name="P5">收文日期：　 年　 月 　日</text:p><text:p text:style-name="P6">收文號：　　　　　　　 號</text:p></draw:text-box></draw:frame></text:p>
      <text:p text:style-name="P9"/>
      <text:p text:style-name="P11"><text:span text:style-name="T2">國立</text:span><text:span text:style-name="T2">中</text:span><text:span text:style-name="T2">山大學檔案應用申請審核表</text:span></text:p>
      <text:p text:style-name="P12"><text:span text:style-name="T11">　　　　　</text:span><text:span text:style-name="T13">君申請本校檔案應用</text:span><text:span text:style-name="T11">　　　</text:span><text:span text:style-name="T13">件，敬請於</text:span><text:span text:style-name="T11">六</text:span>日內審畢擲還本校總務處文書組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3">序號</text:p>
          </table:table-cell>
          <table:table-cell table:style-name="表格1.B1" table:number-rows-spanned="2" office:value-type="string">
            <text:p text:style-name="P10"><text:span text:style-name="T15">檔號／收發文</text:span><text:span text:style-name="T15"><text:line-break/></text:span><text:span text:style-name="T15">字號</text:span></text:p>
            <text:p text:style-name="P10"><text:span text:style-name="T14">(</text:span><text:span text:style-name="T15">檔管單位填寫</text:span><text:span text:style-name="T14">)</text:span></text:p>
          </table:table-cell>
          <table:table-cell table:style-name="表格1.B1" table:number-columns-spanned="3" office:value-type="string">
            <text:p text:style-name="P2">可提供應用</text:p>
            <text:p text:style-name="P10"><text:span text:style-name="T14">(</text:span><text:span text:style-name="T15">可複選</text:span><text:span text:style-name="T14">)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2">暫無法提供應用原因</text:p>
            <text:p text:style-name="P10"><text:span text:style-name="T14">(</text:span><text:span text:style-name="T15">詳見背面並填註條文款項</text:span><text:span text:style-name="T14">)</text:span>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2">業務單位</text:p>
            <text:p text:style-name="P2">是否陪同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">複製品供閱</text:p>
          </table:table-cell>
          <table:table-cell table:style-name="表格1.B1" office:value-type="string">
            <text:p text:style-name="P3">原件</text:p>
            <text:p text:style-name="P3">供閱</text:p>
          </table:table-cell>
          <table:table-cell table:style-name="表格1.B1" office:value-type="string">
            <text:p text:style-name="P3">提供</text:p>
            <text:p text:style-name="P3">複製</text:p>
          </table:table-cell>
          <table:table-cell table:style-name="表格1.B1" office:value-type="string">
            <text:p text:style-name="P1"><text:span text:style-name="T15">依檔案法</text:span><text:span text:style-name="T14"><text:line-break/></text:span><text:span text:style-name="T15">第</text:span><text:span text:style-name="T14">18</text:span><text:span text:style-name="T15">條</text:span></text:p>
          </table:table-cell>
          <table:table-cell table:style-name="表格1.B1" office:value-type="string">
            <text:p text:style-name="P1"><text:span text:style-name="T15">依行政</text:span><text:span text:style-name="T14"><text:line-break/></text:span><text:span text:style-name="T15">程序法</text:span><text:span text:style-name="T14"><text:line-break/></text:span><text:span text:style-name="T15">第</text:span><text:span text:style-name="T14">46</text:span><text:span text:style-name="T15">條</text:span></text:p>
          </table:table-cell>
          <table:table-cell table:style-name="表格1.B1" office:value-type="string">
            <text:p text:style-name="P1"><text:span text:style-name="T15">依政府資訊公開法第</text:span><text:span text:style-name="T14">18</text:span><text:span text:style-name="T15">條</text:span></text:p>
          </table:table-cell>
          <table:table-cell table:style-name="表格1.B1" office:value-type="string">
            <text:p text:style-name="P3">條文</text:p>
            <text:p text:style-name="P3">款項</text:p>
          </table:table-cell>
          <table:table-cell table:style-name="表格1.B1" office:value-type="string">
            <text:p text:style-name="P3">其他</text:p>
          </table:table-cell>
          <table:table-cell table:style-name="表格1.B1" office:value-type="string">
            <text:p text:style-name="P3">是</text:p>
          </table:table-cell>
          <table:table-cell table:style-name="表格1.K1" office:value-type="string">
            <text:p text:style-name="P3">否</text:p>
          </table:table-cell>
        </table:table-row>
        <table:table-row table:style-name="表格1.3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K1" office:value-type="string">
            <text:p text:style-name="P8"/>
          </table:table-cell>
        </table:table-row>
        <table:table-row table:style-name="表格1.3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K1" office:value-type="string">
            <text:p text:style-name="P8"/>
          </table:table-cell>
        </table:table-row>
        <table:table-row table:style-name="表格1.3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K1" office:value-type="string">
            <text:p text:style-name="P8"/>
          </table:table-cell>
        </table:table-row>
        <table:table-row table:style-name="表格1.6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K1" office:value-type="string">
            <text:p text:style-name="P8"/>
          </table:table-cell>
        </table:table-row>
        <table:table-row table:style-name="表格1.3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K1" office:value-type="string">
            <text:p text:style-name="P8"/>
          </table:table-cell>
        </table:table-row>
        <table:table-row table:style-name="表格1.3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K1" office:value-type="string">
            <text:p text:style-name="P8"/>
          </table:table-cell>
        </table:table-row>
        <table:table-row table:style-name="表格1.6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K1" office:value-type="string">
            <text:p text:style-name="P8"/>
          </table:table-cell>
        </table:table-row>
        <table:table-row table:style-name="表格1.3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K1" office:value-type="string">
            <text:p text:style-name="P8"/>
          </table:table-cell>
        </table:table-row>
        <table:table-row table:style-name="表格1.3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K1" office:value-type="string">
            <text:p text:style-name="P8"/>
          </table:table-cell>
        </table:table-row>
        <table:table-row table:style-name="表格1.6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K1" office:value-type="string">
            <text:p text:style-name="P8"/>
          </table:table-cell>
        </table:table-row>
        <table:table-row table:style-name="表格1.13">
          <table:table-cell table:style-name="表格1.A13" table:number-columns-spanned="12" office:value-type="string">
            <text:p text:style-name="P14"><text:span text:style-name="T6">審核結果：同意提供應用</text:span><text:span text:style-name="T4">　　　</text:span><text:span text:style-name="T6">件，暫無法提供應用</text:span><text:span text:style-name="T4">　　　</text:span><text:span text:style-name="T6">件。</text:span></text:p>
            <text:p text:style-name="P16">審核說明：</text:p>
            <text:p text:style-name="P16"/>
            <text:p text:style-name="P16"/>
            <text:p text:style-name="P16"/>
            <text:p text:style-name="P16"/>
            <text:p text:style-name="P16"/>
            <text:p text:style-name="P15"><text:span text:style-name="T6">承辦人：　　　　　　　　　　　組長：　　　　　　　　　　　　</text:span><text:span text:style-name="T6">單位</text:span><text:span text:style-name="T6">主管：</text:span></text:p>
            <text:p text:style-name="P17">電　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(本單一式三聯　　甲聯隨文存檔　　乙聯檔管人員存查　　丙聯申請人存查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, 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justify" style:justify-single-word="false" fo:keep-with-next="always"/>
      <style:text-properties fo:color="#008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" fo:font-family="Courier, 'Courier New'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, 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Courier" fo:font-family="Courier, 'Courier New'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, 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" fo:font-family="Courier, 'Courier New'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, 'Courier New'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714cm" fo:margin-left="0.926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檔案開放應用作業要點(草案)</dc:title>
    <meta:initial-creator>公文影像管理</meta:initial-creator>
    <meta:creation-date>2012-09-18T14:35:00</meta:creation-date>
    <dc:date>2017-08-23T11:46:37.591000000</dc:date>
    <meta:print-date>2008-12-19T15:57:00</meta:print-date>
    <meta:editing-cycles>4</meta:editing-cycles>
    <meta:editing-duration>PT2M43S</meta:editing-duration>
    <meta:document-statistic meta:table-count="1" meta:image-count="0" meta:object-count="0" meta:page-count="1" meta:paragraph-count="33" meta:word-count="250" meta:character-count="315" meta:non-whitespace-character-count="253"/>
    <meta:generator>LibreOffice/5.1.5.2$Windows_x86 LibreOffice_project/7a864d8825610a8c07cfc3bc01dd4fce6a9447e5</meta:generator>
  </office:meta>
</office:document-meta>
</file>