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2.0673in">
        <style:tab-stops>
          <style:tab-stop style:type="left" style:position="4.5868in"/>
          <style:tab-stop style:type="left" style:position="5.3368in"/>
          <style:tab-stop style:type="left" style:position="6.0868in"/>
          <style:tab-stop style:type="left" style:position="6.12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0.6479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0.4479in" style:use-optimal-column-width="false"/>
    </style:style>
    <style:style style:name="TableColumn23" style:family="table-column">
      <style:table-column-properties style:column-width="0.929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625in" style:use-optimal-column-width="false"/>
    </style:style>
    <style:style style:name="Table16" style:family="table">
      <style:table-properties style:width="6.8868in" fo:margin-left="0in" table:align="left"/>
    </style:style>
    <style:style style:name="TableRow27" style:family="table-row">
      <style:table-row-properties style:min-row-height="0.159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.0118in" fo:padding-left="0.0118in" fo:padding-bottom="0in" fo:padding-right="0.0118in" fo:wrap-option="no-wrap"/>
    </style:style>
    <style:style style:name="P29" style:parent-style-name="內文" style:family="paragraph">
      <style:paragraph-properties style:snap-to-layout-grid="false" fo:text-align="justify" fo:text-indent="2.502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.0118in" fo:padding-left="0.0118in" fo:padding-bottom="0in" fo:padding-right="0.0118in" fo:wrap-option="no-wrap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.0118in" fo:padding-left="0.0118in" fo:padding-bottom="0in" fo:padding-right="0.0118in" fo:wrap-option="no-wrap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188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5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.0118in" fo:padding-left="0.0118in" fo:padding-bottom="0in" fo:padding-right="0.0118in" fo:wrap-option="no-wrap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125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.0118in" fo:padding-left="0.0118in" fo:padding-bottom="0in" fo:padding-right="0.0118in" fo:wrap-option="no-wrap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125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.0118in" fo:padding-left="0.0118in" fo:padding-bottom="0in" fo:padding-right="0.0118in" fo:wrap-option="no-wrap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125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.0118in" fo:padding-left="0.0118in" fo:padding-bottom="0in" fo:padding-right="0.0118in" fo:wrap-option="no-wrap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444in" style:use-optimal-row-height="false" fo:keep-together="always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.0118in" fo:padding-left="0.0118in" fo:padding-bottom="0in" fo:padding-right="0.0118in" fo:wrap-option="no-wrap"/>
    </style:style>
    <style:style style:name="P160" style:parent-style-name="內文" style:family="paragraph">
      <style:paragraph-properties style:snap-to-layout-grid="false" fo:text-align="center" fo:margin-top="0.1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6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164" style:family="table-row">
      <style:table-row-properties style:min-row-height="0.4354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.0118in" fo:padding-left="0.0118in" fo:padding-bottom="0in" fo:padding-right="0.0118in" fo:wrap-option="no-wrap"/>
    </style:style>
    <style:style style:name="P168" style:parent-style-name="內文" style:family="paragraph">
      <style:paragraph-properties style:snap-to-layout-grid="false" fo:text-align="center" fo:margin-top="0.1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7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weight="bold" style:font-weight-asian="bold" fo:color="#A6A6A6" fo:font-size="14pt" style:font-size-asian="14pt" style:font-size-complex="14pt"/>
    </style:style>
    <style:style style:name="TableRow172" style:family="table-row">
      <style:table-row-properties style:min-row-height="0.3979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.0118in" fo:padding-left="0.0118in" fo:padding-bottom="0in" fo:padding-right="0.0118in" fo:wrap-option="no-wrap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625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.0118in" fo:padding-left="0.0118in" fo:padding-bottom="0in" fo:padding-right="0.0118in" fo:wrap-option="no-wrap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062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104in dashe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104in dashed #000000" fo:border-right="0.0069in solid #000000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215" style:family="table-row">
      <style:table-row-properties style:min-row-height="0.4805in" style:use-optimal-row-height="false" fo:keep-together="always"/>
    </style:style>
    <style:style style:name="TableCell216" style:family="table-cell">
      <style:table-cell-properties fo:border-top="0.0104in dashed #000000" fo:border-left="0.0138in solid #000000" fo:border-bottom="none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dashe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715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Row231" style:family="table-row">
      <style:table-row-properties style:min-row-height="0.4784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Row239" style:family="table-row">
      <style:table-row-properties style:min-row-height="0.2159in"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ableCell248" style:family="table-cell">
      <style:table-cell-properties fo:border-top="0.0069in solid #000000" fo:border-left="none" fo:border-bottom="none" fo:border-right="0.0138in solid #000000" style:writing-mode="lr-tb" fo:padding-top="0.0118in" fo:padding-left="0.0118in" fo:padding-bottom="0in" fo:padding-right="0.0118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ableRow251" style:family="table-row">
      <style:table-row-properties style:min-row-height="0.3729in" style:use-optimal-row-height="false" fo:keep-together="always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253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.0118in" fo:padding-left="0.0118in" fo:padding-bottom="0in" fo:padding-right="0.0118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ableRow261" style:family="table-row">
      <style:table-row-properties style:min-row-height="0.3006in" style:use-optimal-row-height="false" fo:keep-together="always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263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.0118in" fo:padding-left="0.0118in" fo:padding-bottom="0in" fo:padding-right="0.0118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68" style:family="table-row">
      <style:table-row-properties style:min-row-height="0.3006in" style:use-optimal-row-height="false" fo:keep-together="always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270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標楷體" style:font-name-asian="標楷體" fo:color="#FF0000" style:font-size-complex="14pt"/>
    </style:style>
    <style:style style:name="TableCell273" style:family="table-cell">
      <style:table-cell-properties fo:border-top="none" fo:border-left="none" fo:border-bottom="none" fo:border-right="0.0138in solid #000000" style:writing-mode="lr-tb" fo:padding-top="0.0118in" fo:padding-left="0.0118in" fo:padding-bottom="0in" fo:padding-right="0.0118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FF0000" style:font-size-complex="14pt"/>
    </style:style>
    <style:style style:name="TableRow276" style:family="table-row">
      <style:table-row-properties style:min-row-height="0.0937in" style:use-optimal-row-height="false" fo:keep-together="always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278" style:family="table-cell">
      <style:table-cell-properties fo:border-top="none" fo:border-left="none" fo:border-bottom="0.0138in solid #000000" fo:border-right="none" style:writing-mode="lr-tb" fo:padding-top="0.0118in" fo:padding-left="0.0118in" fo:padding-bottom="0in" fo:padding-right="0.0118in" fo:wrap-option="no-wrap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.0118in" fo:padding-left="0.0118in" fo:padding-bottom="0in" fo:padding-right="0.0118in" fo:wrap-option="no-wrap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fo:font-weight="bold" style:font-weight-asian="bold"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4">國</text:span><text:span text:style-name="T5"><text:s text:c="3"/></text:span><text:span text:style-name="T6">立</text:span><text:span text:style-name="T7"><text:s text:c="3"/></text:span><text:span text:style-name="T8">中</text:span><text:span text:style-name="T9"><text:s text:c="3"/></text:span><text:span text:style-name="T10">山</text:span><text:span text:style-name="T11"><text:s text:c="3"/></text:span><text:span text:style-name="T12">大</text:span><text:span text:style-name="T13"><text:s/></text:span><text:span text:style-name="T14"><text:s text:c="2"/></text:span><text:span text:style-name="T15">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蓋用印信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申請日期</text:span></text:p>
          </table:table-cell>
          <table:covered-table-cell/>
          <table:table-cell table:style-name="TableCell34">
            <text:p text:style-name="P35"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</table:table-row>
        <table:table-row table:style-name="TableRow42">
          <table:table-cell table:style-name="TableCell43" table:number-columns-spanned="3">
            <text:p text:style-name="P44">用印文件名稱</text:p>
            <text:p text:style-name="P45">(請逐件分點詳列名稱及份數)</text:p>
          </table:table-cell>
          <table:covered-table-cell/>
          <table:covered-table-cell/>
          <table:table-cell table:style-name="TableCell46" table:number-columns-spanned="4">
            <text:p text:style-name="P47">ＯＯＯ案用印文件：</text:p>
            <text:p text:style-name="P48">1.ＯＯＯ契約書4份</text:p>
            <text:p text:style-name="P49">2.ＯＯＯ切結書2份</text:p>
            <text:p text:style-name="P50"><text:span text:style-name="T51">3.</text:span><text:span text:style-name="T52">ＯＯＯ委託代理授權書</text:span><text:span text:style-name="T53">4</text:span><text:span text:style-name="T54">份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件數</text:span></text:p>
          </table:table-cell>
          <table:table-cell table:style-name="TableCell58" table:number-columns-spanned="2">
            <text:p text:style-name="P59"><text:span text:style-name="T60">件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用印說明</text:p>
          </table:table-cell>
          <table:covered-table-cell/>
          <table:covered-table-cell/>
          <table:table-cell table:style-name="TableCell64" table:number-columns-spanned="7">
            <text:p text:style-name="P65">（請敘明用印原因、用途及相關用印補充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用</text:span></text:p>
            <text:p text:style-name="P70"><text:span text:style-name="T71">印</text:span></text:p>
            <text:p text:style-name="P72"><text:span text:style-name="T73">種</text:span></text:p>
            <text:p text:style-name="P74"><text:span text:style-name="T75">類</text:span></text:p>
          </table:table-cell>
          <table:table-cell table:style-name="TableCell76" table:number-columns-spanned="5">
            <text:p text:style-name="P77"><text:span text:style-name="T78">□</text:span><text:span text:style-name="T79">校印</text:span><text:span text:style-name="T80">(</text:span><text:span text:style-name="T81">由文書組用印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□</text:span><text:span text:style-name="T86">學校條戳</text:span><text:span text:style-name="T87">(</text:span><text:span text:style-name="T88">由文書組用印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□</text:span><text:span text:style-name="T95">校長私章</text:span><text:span text:style-name="T96">(</text:span><text:span text:style-name="T97">由</text:span><text:span text:style-name="T98">秘書室</text:span><text:span text:style-name="T99">用印</text:span><text:span text:style-name="T100">)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□</text:span><text:span text:style-name="T104">校長職銜簽字章</text:span><text:span text:style-name="T105">(</text:span><text:span text:style-name="T106">由文書組用印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<text:span text:style-name="T112">□</text:span><text:span text:style-name="T113">校長職章</text:span><text:span text:style-name="T114">（由文書組用印）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校長中文簽字章</text:span><text:span text:style-name="T119">(</text:span><text:span text:style-name="T120">由文書組用印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□</text:span><text:span text:style-name="T127">校長職名章</text:span><text:span text:style-name="T128">(</text:span><text:span text:style-name="T129">由</text:span><text:span text:style-name="T130">秘書室</text:span><text:span text:style-name="T131">用印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□</text:span><text:span text:style-name="T136">校長英文簽字章</text:span><text:span text:style-name="T137">(</text:span><text:span text:style-name="T138">由文書組用印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<text:span text:style-name="T143">所</text:span></text:p>
            <text:p text:style-name="P144"><text:span text:style-name="T145">附</text:span></text:p>
            <text:p text:style-name="P146"><text:span text:style-name="T147">文</text:span></text:p>
            <text:p text:style-name="P148"><text:span text:style-name="T149">件</text:span></text:p>
            <text:p text:style-name="P150"><text:span text:style-name="T151">附</text:span></text:p>
            <text:p text:style-name="P152"><text:span text:style-name="T153">記</text:span></text:p>
          </table:table-cell>
          <table:table-cell table:style-name="TableCell154" table:number-columns-spanned="2" table:number-rows-spanned="2">
            <text:p text:style-name="P155"><text:span text:style-name="T156">合約</text:span></text:p>
            <text:p text:style-name="P157"><text:span text:style-name="T158">（契約）</text:span></text:p>
          </table:table-cell>
          <table:covered-table-cell/>
          <table:table-cell table:style-name="TableCell159">
            <text:p text:style-name="P160"><text:span text:style-name="T161">甲方：</text:span>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<text:span text:style-name="T169">乙方：</text:span>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<text:span text:style-name="T176">保證</text:span></text:p>
          </table:table-cell>
          <table:covered-table-cell/>
          <table:table-cell table:style-name="TableCell177">
            <text:p text:style-name="P178"><text:span text:style-name="T179">被保人</text:span></text:p>
          </table:table-cell>
          <table:table-cell table:style-name="TableCell180" table:number-columns-spanned="6">
            <text:p text:style-name="P181"><text:span text:style-name="T182">(</text:span><text:span text:style-name="T183">本人簽章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保證人</text:span></text:p>
          </table:table-cell>
          <table:table-cell table:style-name="TableCell191" table:number-columns-spanned="6">
            <text:p text:style-name="P192"><text:span text:style-name="T193">(</text:span><text:span text:style-name="T194">本人簽章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其他</text:span>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申請人</text:p>
            <text:p text:style-name="P206">姓名職稱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會辦單位</text:p>
            <text:p text:style-name="P211">(無則免填)</text:p>
          </table:table-cell>
          <table:covered-table-cell/>
          <table:covered-table-cell/>
          <table:table-cell table:style-name="TableCell212" table:number-columns-spanned="2">
            <text:p text:style-name="P213">校長</text:p>
            <text:p text:style-name="P214">（授權代理人）</text:p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>聯絡電話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 table:number-rows-spanned="3">
            <text:p text:style-name="P221"/>
          </table:table-cell>
          <table:covered-table-cell/>
          <table:covered-table-cell/>
          <table:table-cell table:style-name="TableCell222" table:number-columns-spanned="2" table:number-rows-spanned="3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二級單位主管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一級單位主管</text:span>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columns-spanned="2" table:number-rows-spanned="5">
            <text:p text:style-name="P241"><text:span text:style-name="T242">備</text:span><text:span text:style-name="T243"><text:s text:c="2"/></text:span><text:span text:style-name="T244">註</text:span></text:p>
          </table:table-cell>
          <table:covered-table-cell/>
          <table:table-cell table:style-name="TableCell245">
            <text:p text:style-name="P246"><text:span text:style-name="T247">一、</text:span></text:p>
          </table:table-cell>
          <table:table-cell table:style-name="TableCell248" table:number-columns-spanned="7">
            <text:p text:style-name="P249"><text:span text:style-name="T250">除已決行之公文外，凡需加蓋各種印信之文件，均需填寫本單申請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<text:span text:style-name="T255">二、</text:span></text:p>
          </table:table-cell>
          <table:table-cell table:style-name="TableCell256" table:number-columns-spanned="7">
            <text:p text:style-name="P257"><text:span text:style-name="T258">保證書等文件，保證人之用印，由保證人親自申請，或由保證人與被保證人</text:span><text:span text:style-name="T259">簽章</text:span><text:span text:style-name="T260">後共同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<text:span text:style-name="T265">三、</text:span></text:p>
          </table:table-cell>
          <table:table-cell table:style-name="TableCell266" table:number-columns-spanned="7">
            <text:p text:style-name="P267">以影印本申請用印之文件，由申請人或經辦人員加蓋「核與正本相符」章戳並蓋章證明後再行申請用印。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<text:span text:style-name="T272">四、</text:span></text:p>
          </table:table-cell>
          <table:table-cell table:style-name="TableCell273" table:number-columns-spanned="7">
            <text:p text:style-name="P274"><text:span text:style-name="T275">合作備忘錄簽署應視業務性質加會研發處、產學處或國際處等相關單位審查，另請留意簽署契約雙方當事人之身分職級應相當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五、</text:span></text:p>
          </table:table-cell>
          <table:table-cell table:style-name="TableCell281" table:number-columns-spanned="7">
            <text:p text:style-name="P282"><text:span text:style-name="T283">本單由監印彙整裝訂成冊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 text:c="53"/><text:span text:style-name="T285"><text:s/></text:span><text:span text:style-name="T286"><text:s/></text:span><text:span text:style-name="T287">總務處文書組</text:span><text:span text:style-name="T288">112</text:span><text:span text:style-name="T289">年</text:span><text:span text:style-name="T290">8</text:span><text:span text:style-name="T291">月修訂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09in" fo:margin-bottom="0.5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indent="5.3743in">
        <style:tab-stops/>
      </style:paragraph-properties>
      <style:text-properties style:font-name-asian="標楷體" fo:font-size="8pt" style:font-size-asian="8pt" style:font-size-complex="8pt"/>
    </style:style>
    <style:style style:name="P3" style:parent-style-name="頁尾" style:family="paragraph">
      <style:paragraph-properties fo:text-indent="5.3743in">
        <style:tab-stops/>
      </style:paragraph-properties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保存年限：五年</text:p>
        <text:p text:style-name="P3">表單編號：GAOF-3-03-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證明</dc:title>
    <dc:description/>
    <dc:subject/>
    <meta:initial-creator>leo</meta:initial-creator>
    <dc:creator>weiwei wang</dc:creator>
    <meta:creation-date>2023-08-16T09:52:00Z</meta:creation-date>
    <dc:date>2023-08-21T01:32:00Z</dc:date>
    <meta:print-date>2023-08-21T01:03:00Z</meta:print-date>
    <meta:template xlink:href="Normal.dotm" xlink:type="simple"/>
    <meta:editing-cycles>7</meta:editing-cycles>
    <meta:editing-duration>PT2160S</meta:editing-duration>
    <meta:user-defined meta:name="GrammarlyDocumentId">822ef42c82839ff4c22d507a33bc807b98af868423c4760bd579d982843a8e1f</meta:user-defined>
    <meta:document-statistic meta:page-count="1" meta:paragraph-count="1" meta:word-count="113" meta:character-count="757" meta:row-count="5" meta:non-whitespace-character-count="645"/>
  </office:meta>
</office:document-meta>
</file>